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2" style:parent-style-name="Standard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3" style:parent-style-name="Standard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4" style:parent-style-name="Standard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5" style:parent-style-name="Standard" style:family="paragraph">
      <style:paragraph-properties fo:text-align="center" fo:margin-bottom="0in" fo:line-height="0.1548in" fo:margin-right="0.468in"/>
    </style:style>
    <style:style style:name="T6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8%" fo:font-size="10pt" style:font-size-asian="10pt" style:font-size-complex="10pt" fo:language="pt" fo:country="BR"/>
    </style:style>
    <style:style style:name="T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8%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8%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8%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8%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8%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etter-spacing="0.0076in" style:text-scale="108%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etter-spacing="0.0243in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7" style:parent-style-name="Standard" style:family="paragraph">
      <style:paragraph-properties fo:text-align="center" fo:margin-bottom="0in" fo:line-height="0.1548in" fo:margin-right="0.468in"/>
    </style:style>
    <style:style style:name="T28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3%" style:text-position="-5% 100%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4%" style:text-position="-5% 100%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99%" style:text-position="-5% 100%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13in" style:text-scale="105%" style:text-position="-5% 100%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4%" style:text-position="-5% 100%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4%" style:text-position="-5% 100%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6%" style:text-position="-5% 100%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1%" style:text-position="-5% 100%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3%" style:text-position="-5% 100%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13in" style:text-scale="105%" style:text-position="-5% 100%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5%" style:text-position="-5% 100%" fo:font-size="10pt" style:font-size-asian="10pt" style:font-size-complex="10pt" fo:language="pt" fo:country="BR"/>
    </style:style>
    <style:style style:name="P39" style:parent-style-name="Standard" style:family="paragraph">
      <style:paragraph-properties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0" style:parent-style-name="Standard" style:family="paragraph">
      <style:paragraph-properties fo:margin-top="0.0027in" fo:margin-bottom="0in" fo:line-height="0.1666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1" style:parent-style-name="ParágrafodaLista" style:list-style-name="WWNum1" style:family="paragraph">
      <style:paragraph-properties fo:text-align="justify" fo:margin-top="0.0229in" fo:margin-bottom="0in" fo:line-height="100%" fo:margin-right="0.468in"/>
    </style:style>
    <style:style style:name="T4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Arial" style:font-name-asian="Trebuchet MS" style:font-name-complex="Arial" fo:font-style="italic" style:font-style-asian="italic" style:font-style-complex="italic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57" style:parent-style-name="ParágrafodaLista" style:family="paragraph">
      <style:paragraph-properties fo:text-align="justify" fo:margin-top="0.0229in" fo:margin-bottom="0in" fo:line-height="100%" fo:margin-right="0.468in"/>
      <style:text-properties style:font-name="Arial" style:font-name-complex="Arial" fo:font-size="10pt" style:font-size-asian="10pt" style:font-size-complex="10pt" fo:language="pt" fo:country="BR"/>
    </style:style>
    <style:style style:name="P58" style:parent-style-name="ParágrafodaLista" style:list-style-name="WWNum1" style:family="paragraph">
      <style:paragraph-properties fo:text-align="justify" fo:margin-bottom="0in" fo:line-height="97%" fo:margin-right="0.468in"/>
    </style:style>
    <style:style style:name="T5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4" style:parent-style-name="Hyperlink" style:family="text">
      <style:text-properties fo:language="pt" fo:country="BR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Arial" style:font-name-asian="Trebuchet MS" style:font-name-complex="Arial" style:text-scale="99%" fo:font-size="10pt" style:font-size-asian="10pt" style:font-size-complex="10pt" fo:language="pt" fo:country="BR"/>
    </style:style>
    <style:style style:name="P92" style:parent-style-name="ParágrafodaLista" style:family="paragraph">
      <style:paragraph-properties fo:text-align="justify" fo:margin-bottom="0in" fo:line-height="97%" fo:margin-right="0.468in"/>
      <style:text-properties fo:language="pt" fo:country="BR"/>
    </style:style>
    <style:style style:name="P93" style:parent-style-name="ParágrafodaLista" style:list-style-name="WWNum1" style:family="paragraph">
      <style:paragraph-properties fo:text-align="justify" fo:margin-bottom="0in" fo:line-height="97%" fo:margin-right="0.468in"/>
    </style:style>
    <style:style style:name="T9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Arial" style:font-name-complex="Arial" style:font-weight-complex="bold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Arial" style:font-name-asian="Times New Roman" style:font-name-complex="Arial" style:font-weight-complex="bold" fo:letter-spacing="0.0041in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104" style:parent-style-name="Normal" style:family="paragraph">
      <style:paragraph-properties fo:text-align="justify" fo:line-height="97%" fo:margin-right="0.468in"/>
    </style:style>
    <style:style style:name="P105" style:parent-style-name="ParágrafodaLista" style:list-style-name="WWNum1" style:family="paragraph">
      <style:paragraph-properties fo:text-align="justify" fo:margin-bottom="0in" fo:line-height="0.1597in" fo:margin-right="0.468in"/>
      <style:text-properties fo:language="pt" fo:country="BR"/>
    </style:style>
    <style:style style:name="P106" style:parent-style-name="ParágrafodaLista" style:family="paragraph">
      <style:paragraph-properties fo:text-align="justify" fo:margin-bottom="0in" fo:line-height="0.1597in" fo:margin-right="0.468in"/>
      <style:text-properties fo:language="pt" fo:country="BR"/>
    </style:style>
    <style:style style:name="P107" style:parent-style-name="ParágrafodaLista" style:list-style-name="WWNum1" style:family="paragraph">
      <style:paragraph-properties fo:text-align="justify" fo:margin-bottom="0in" fo:line-height="0.1597in" fo:margin-right="0.468in"/>
    </style:style>
    <style:style style:name="T10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0" style:parent-style-name="Hyperlink" style:family="text">
      <style:text-properties fo:language="pt" fo:country="BR"/>
    </style:style>
    <style:style style:name="T11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124" style:parent-style-name="ParágrafodaLista" style:family="paragraph">
      <style:paragraph-properties fo:text-align="justify" fo:margin-bottom="0in" fo:line-height="0.1597in" fo:margin-right="0.468in"/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125" style:parent-style-name="ParágrafodaLista" style:list-style-name="WWNum1" style:family="paragraph">
      <style:paragraph-properties fo:text-align="justify" fo:margin-bottom="0in" fo:line-height="0.1597in" fo:margin-right="0.468in"/>
    </style:style>
    <style:style style:name="T12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127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128" style:parent-style-name="ParágrafodaLista" style:list-style-name="WWNum1" style:family="paragraph">
      <style:paragraph-properties fo:text-align="justify" fo:margin-bottom="0in" fo:line-height="100%" fo:margin-right="0.468in">
        <style:tab-stops>
          <style:tab-stop style:type="left" style:position="0.3611in"/>
        </style:tab-stops>
      </style:paragraph-properties>
    </style:style>
    <style:style style:name="T12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13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3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3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3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37" style:parent-style-name="Fonteparág.padrão" style:family="text">
      <style:text-properties style:font-name="Arial" style:font-name-asian="Times New Roman" style:font-name-complex="Arial" fo:letter-spacing="0.0034in" fo:font-size="10pt" style:font-size-asian="10pt" style:font-size-complex="10pt" fo:language="pt" fo:country="BR"/>
    </style:style>
    <style:style style:name="T13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3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4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4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4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4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4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45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14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4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4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0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Arial" style:font-name-asian="Times New Roman" style:font-name-complex="Arial" fo:letter-spacing="-0.0013in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Arial" style:font-name-asian="Times New Roman" style:font-name-complex="Arial" fo:letter-spacing="0.0062in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Arial" style:font-name-asian="Times New Roman" style:font-name-complex="Arial" fo:letter-spacing="0.002in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9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91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Arial" style:font-name-asian="Times New Roman" style:font-name-complex="Arial" fo:letter-spacing="-0.0006in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Arial" style:font-name-asian="Trebuchet MS" style:font-name-complex="Arial" fo:letter-spacing="-0.0256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203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204" style:parent-style-name="ParágrafodaLista" style:list-style-name="WWNum1" style:family="paragraph">
      <style:paragraph-properties fo:text-align="justify" fo:margin-bottom="0in" fo:line-height="100%" fo:margin-right="0.468in"/>
    </style:style>
    <style:style style:name="T20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Arial" style:font-name-asian="Times New Roman" style:font-name-complex="Arial" fo:letter-spacing="0.034in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Arial" style:font-name-asian="Times New Roman" style:font-name-complex="Arial" fo:letter-spacing="0.0076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Arial" style:font-name-asian="Times New Roman" style:font-name-complex="Arial" fo:letter-spacing="0.0062in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Arial" style:font-name-asian="Times New Roman" style:font-name-complex="Arial" fo:letter-spacing="0.0076in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9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0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0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0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0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05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Arial" style:font-name-asian="Trebuchet MS" style:font-name-complex="Arial" fo:letter-spacing="-0.027in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316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17" style:parent-style-name="ParágrafodaLista" style:list-style-name="WWNum1" style:family="paragraph">
      <style:paragraph-properties fo:text-align="justify" fo:margin-bottom="0in" fo:line-height="100%" fo:margin-right="0.468in"/>
    </style:style>
    <style:style style:name="T31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Arial" style:font-name-asian="Trebuchet MS" style:font-name-complex="Arial" fo:letter-spacing="-0.0256in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6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7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7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7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76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7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78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7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8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8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8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8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84" style:parent-style-name="Fonteparág.padrão" style:family="text">
      <style:text-properties style:font-name="Arial" style:font-name-asian="Trebuchet MS" style:font-name-complex="Arial" fo:letter-spacing="0.0027in" fo:font-size="10pt" style:font-size-asian="10pt" style:font-size-complex="10pt" fo:language="pt" fo:country="BR"/>
    </style:style>
    <style:style style:name="T38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8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8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88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38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9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9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9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9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9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9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97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39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9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0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0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0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0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0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0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0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0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0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40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1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1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1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1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1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1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1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1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1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19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421" style:parent-style-name="Standard" style:family="paragraph">
      <style:paragraph-properties fo:text-align="justify" fo:margin-top="0.002in" fo:margin-bottom="0in" fo:line-height="0.125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22" style:parent-style-name="Standard" style:family="paragraph">
      <style:paragraph-properties fo:text-align="justify"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23" style:parent-style-name="Standard" style:family="paragraph">
      <style:paragraph-properties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2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25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2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2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2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429" style:parent-style-name="Standard" style:family="paragraph">
      <style:paragraph-properties fo:text-align="center" fo:margin-bottom="0in" fo:line-height="0.1388in" fo:margin-right="0.468in"/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P430" style:parent-style-name="Standard" style:family="paragraph">
      <style:paragraph-properties fo:text-align="center"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R</text:span><text:span text:style-name="T7">E</text:span><text:span text:style-name="T8">QU</text:span><text:span text:style-name="T9">E</text:span><text:span text:style-name="T10">S</text:span><text:span text:style-name="T11">T</text:span><text:span text:style-name="T12"><text:s/></text:span><text:span text:style-name="T13">F</text:span><text:span text:style-name="T14">O</text:span><text:span text:style-name="T15">R</text:span><text:span text:style-name="T16"><text:s/></text:span><text:span text:style-name="T17">P</text:span><text:span text:style-name="T18">R</text:span><text:span text:style-name="T19">O</text:span><text:span text:style-name="T20">P</text:span><text:span text:style-name="T21">O</text:span><text:span text:style-name="T22">S</text:span><text:span text:style-name="T23">AL (RFP) 202</text:span><text:span text:style-name="T24">4</text:span><text:span text:style-name="T25">/</text:span><text:span text:style-name="T26">011</text:span></text:p>
      <text:p text:style-name="P27"><text:span text:style-name="T28">O</text:span><text:span text:style-name="T29">R</text:span><text:span text:style-name="T30">I</text:span><text:span text:style-name="T31">E</text:span><text:span text:style-name="T32">N</text:span><text:span text:style-name="T33">T</text:span><text:span text:style-name="T34">A</text:span><text:span text:style-name="T35">Ç</text:span><text:span text:style-name="T36">Õ</text:span><text:span text:style-name="T37">E</text:span><text:span text:style-name="T38">S</text:span></text:p>
      <text:p text:style-name="P39"/>
      <text:p text:style-name="P40"/>
      <text:list text:style-name="WWNum1">
        <text:list-item text:start-value="1">
          <text:p text:style-name="P41"><text:span text:style-name="T42">O BANCO DO NORDESTE DO BRASIL S.A divulga, para conhecimento dos interessados, a<text:s/></text:span><text:span text:style-name="T43">Request For Proposal</text:span><text:span text:style-name="T44"><text:s/>(RFP) 202</text:span><text:span text:style-name="T45">4</text:span><text:span text:style-name="T46">/</text:span><text:span text:style-name="T47">011</text:span><text:span text:style-name="T48">, visando obter precificação no mercado<text:s/></text:span><text:span text:style-name="T49">b</text:span><text:span text:style-name="T50">ancário de<text:s/></text:span><text:span text:style-name="T51">Solução de Canal Agência Bancária (SCAB)</text:span><text:span text:style-name="T52">. O objetivo da RFP é conhecer a precificação detalhada do atendimento a</text:span><text:span text:style-name="T53">os</text:span><text:span text:style-name="T54"><text:s/>requisitos técnico-negociais, integrações, e serviços envolvidos na implantação e manutenção da</text:span><text:span text:style-name="T55"><text:s/>solução</text:span><text:span text:style-name="T56">.</text:span></text:p>
        </text:list-item>
      </text:list>
      <text:p text:style-name="P57"/>
      <text:list text:style-name="WWNum1" text:continue-numbering="true">
        <text:list-item>
          <text:p text:style-name="P58"><text:span text:style-name="T59">As empresas<text:s/></text:span><text:span text:style-name="T60">fornecedoras</text:span><text:span text:style-name="T61"><text:s/>de<text:s/></text:span><text:span text:style-name="T62">soluções</text:span><text:span text:style-name="T63"><text:s/>objeto desta RFP, interessadas na participação, deverão encaminhar os anexos abaixo descritos, devidamente assinados pelos representantes legais da empresa, para o endereço eletrônico<text:s/></text:span><text:span text:style-name="T64">GestaodeContratosdeTI@bnb.gov.br</text:span><text:span text:style-name="T65">,<text:s/></text:span><text:span text:style-name="T66">através<text:s/></text:span><text:span text:style-name="T67">d</text:span><text:span text:style-name="T68">e</text:span><text:span text:style-name="T69"><text:s/></text:span><text:span text:style-name="T70">m</text:span><text:span text:style-name="T71">en</text:span><text:span text:style-name="T72">sag</text:span><text:span text:style-name="T73">e</text:span><text:span text:style-name="T74">m</text:span><text:span text:style-name="T75"><text:s/></text:span><text:span text:style-name="T76">el</text:span><text:span text:style-name="T77">e</text:span><text:span text:style-name="T78">t</text:span><text:span text:style-name="T79">r</text:span><text:span text:style-name="T80">ô</text:span><text:span text:style-name="T81">n</text:span><text:span text:style-name="T82">i</text:span><text:span text:style-name="T83">c</text:span><text:span text:style-name="T84">a,</text:span><text:span text:style-name="T85"><text:s/>até o dia</text:span><text:span text:style-name="T86"><text:s/>06</text:span><text:span text:style-name="T87">/</text:span><text:span text:style-name="T88">09</text:span><text:span text:style-name="T89">/202</text:span><text:span text:style-name="T90">4</text:span><text:span text:style-name="T91">:</text:span></text:p>
        </text:list-item>
      </text:list>
      <text:p text:style-name="P92"/>
      <text:list text:style-name="WWNum1" text:continue-numbering="true">
        <text:list-item>
          <text:list>
            <text:list-item>
              <text:p text:style-name="P93"><text:span text:style-name="T94">A</text:span><text:span text:style-name="T95">NE</text:span><text:span text:style-name="T96">X</text:span><text:span text:style-name="T97">O</text:span><text:span text:style-name="T98"><text:s/>V<text:s/></text:span><text:span text:style-name="T99">(A e B)<text:s/></text:span><text:span text:style-name="T100">-</text:span><text:span text:style-name="T101"><text:s/></text:span><text:span text:style-name="T102">MODELO DE PROPOSTA COMERCIAL</text:span><text:span text:style-name="T103">.</text:span></text:p>
            </text:list-item>
          </text:list>
        </text:list-item>
      </text:list>
      <text:p text:style-name="P104"/>
      <text:list text:style-name="WWNum1" text:continue-numbering="true">
        <text:list-item>
          <text:p text:style-name="P105">Os atestados de qualificação técnica e demais documentos,<text:s/>relativos à habilitação do fornecedor,<text:s/>mencionados no Termo de Referência e demais anexos desta RFP não são<text:s/>requeridos<text:s/>nesta etapa do processo.</text:p>
        </text:list-item>
      </text:list>
      <text:p text:style-name="P106"/>
      <text:list text:style-name="WWNum1" text:continue-numbering="true">
        <text:list-item>
          <text:p text:style-name="P107"><text:span text:style-name="T108">As empresas interessadas poderão enviar dúvidas e sugestões relativas a esta RFP<text:s/></text:span><text:span text:style-name="T109">exclusivamente ao endereço eletrônico<text:s/></text:span><text:a xlink:href="mailto:GestaodeContratosdeTI@bnb.gov.br" office:target-frame-name="_top" xlink:show="replace"><text:span text:style-name="T110">GestaodeContratosdeTI@bnb.gov.br</text:span></text:a><text:span text:style-name="T111">, constando no assunto do e-mail: [RFP<text:s/></text:span><text:span text:style-name="T112">Solução de Canal Agência Bancária<text:s/></text:span><text:span text:style-name="T113">202</text:span><text:span text:style-name="T114">4</text:span><text:span text:style-name="T115">/</text:span><text:span text:style-name="T116">011</text:span><text:span text:style-name="T117">], até<text:s/></text:span><text:span text:style-name="T118">06</text:span><text:span text:style-name="T119">/</text:span><text:span text:style-name="T120">09</text:span><text:span text:style-name="T121">/202</text:span><text:span text:style-name="T122">4</text:span><text:span text:style-name="T123">, impreterivelmente.</text:span></text:p>
        </text:list-item>
      </text:list>
      <text:p text:style-name="P124"/>
      <text:list text:style-name="WWNum1" text:continue-numbering="true">
        <text:list-item>
          <text:p text:style-name="P125"><text:span text:style-name="T126">A presente RFP não se constitui compromisso de contrato de venda ou fornecimento de quaisquer bens ou serviços entre o BNB e as empresas participantes.</text:span></text:p>
        </text:list-item>
      </text:list>
      <text:p text:style-name="P127"/>
      <text:list text:style-name="WWNum1" text:continue-numbering="true">
        <text:list-item>
          <text:p text:style-name="P128"><text:span text:style-name="T129">N</text:span><text:span text:style-name="T130">ã</text:span><text:span text:style-name="T131">o</text:span><text:span text:style-name="T132"><text:s/></text:span><text:span text:style-name="T133">c</text:span><text:span text:style-name="T134">a</text:span><text:span text:style-name="T135">b</text:span><text:span text:style-name="T136">e</text:span><text:span text:style-name="T137"><text:s/></text:span><text:span text:style-name="T138">q</text:span><text:span text:style-name="T139">u</text:span><text:span text:style-name="T140">al</text:span><text:span text:style-name="T141">q</text:span><text:span text:style-name="T142">u</text:span><text:span text:style-name="T143">e</text:span><text:span text:style-name="T144">r</text:span><text:span text:style-name="T145"><text:s/></text:span><text:span text:style-name="T146">t</text:span><text:span text:style-name="T147">i</text:span><text:span text:style-name="T148">p</text:span><text:span text:style-name="T149">o</text:span><text:span text:style-name="T150"><text:s/></text:span><text:span text:style-name="T151">d</text:span><text:span text:style-name="T152">e</text:span><text:span text:style-name="T153"><text:s/></text:span><text:span text:style-name="T154">re</text:span><text:span text:style-name="T155">ssa</text:span><text:span text:style-name="T156">r</text:span><text:span text:style-name="T157">c</text:span><text:span text:style-name="T158">i</text:span><text:span text:style-name="T159">m</text:span><text:span text:style-name="T160">e</text:span><text:span text:style-name="T161">n</text:span><text:span text:style-name="T162">to</text:span><text:span text:style-name="T163"><text:s/></text:span><text:span text:style-name="T164">p</text:span><text:span text:style-name="T165">e</text:span><text:span text:style-name="T166">l</text:span><text:span text:style-name="T167">o</text:span><text:span text:style-name="T168"><text:s/>BNB</text:span><text:span text:style-name="T169"><text:s/></text:span><text:span text:style-name="T170">à</text:span><text:span text:style-name="T171">s</text:span><text:span text:style-name="T172"><text:s/></text:span><text:span text:style-name="T173">e</text:span><text:span text:style-name="T174">m</text:span><text:span text:style-name="T175">p</text:span><text:span text:style-name="T176">r</text:span><text:span text:style-name="T177">e</text:span><text:span text:style-name="T178">sa</text:span><text:span text:style-name="T179">s</text:span><text:span text:style-name="T180"><text:s/></text:span><text:span text:style-name="T181">p</text:span><text:span text:style-name="T182">a</text:span><text:span text:style-name="T183">r</text:span><text:span text:style-name="T184">t</text:span><text:span text:style-name="T185">i</text:span><text:span text:style-name="T186">c</text:span><text:span text:style-name="T187">i</text:span><text:span text:style-name="T188">p</text:span><text:span text:style-name="T189">a</text:span><text:span text:style-name="T190">n</text:span><text:span text:style-name="T191">t</text:span><text:span text:style-name="T192">e</text:span><text:span text:style-name="T193">s</text:span><text:span text:style-name="T194"><text:s/></text:span><text:span text:style-name="T195">de</text:span><text:span text:style-name="T196">s</text:span><text:span text:style-name="T197">ta</text:span><text:span text:style-name="T198"><text:s/></text:span><text:span text:style-name="T199">R</text:span><text:span text:style-name="T200">F</text:span><text:span text:style-name="T201">P</text:span><text:span text:style-name="T202">.</text:span></text:p>
        </text:list-item>
      </text:list>
      <text:p text:style-name="P203"/>
      <text:list text:style-name="WWNum1" text:continue-numbering="true">
        <text:list-item>
          <text:p text:style-name="P204"><text:span text:style-name="T205">Ca</text:span><text:span text:style-name="T206">d</text:span><text:span text:style-name="T207">a</text:span><text:span text:style-name="T208"><text:s text:c="2"/></text:span><text:span text:style-name="T209"><text:s/></text:span><text:span text:style-name="T210">e</text:span><text:span text:style-name="T211">m</text:span><text:span text:style-name="T212">p</text:span><text:span text:style-name="T213">re</text:span><text:span text:style-name="T214">s</text:span><text:span text:style-name="T215">a</text:span><text:span text:style-name="T216"><text:s text:c="2"/></text:span><text:span text:style-name="T217"><text:s/></text:span><text:span text:style-name="T218">p</text:span><text:span text:style-name="T219">a</text:span><text:span text:style-name="T220">r</text:span><text:span text:style-name="T221">t</text:span><text:span text:style-name="T222">i</text:span><text:span text:style-name="T223">c</text:span><text:span text:style-name="T224">i</text:span><text:span text:style-name="T225">p</text:span><text:span text:style-name="T226">a</text:span><text:span text:style-name="T227">n</text:span><text:span text:style-name="T228">te</text:span><text:span text:style-name="T229"><text:s/></text:span><text:span text:style-name="T230">é</text:span><text:span text:style-name="T231"><text:s text:c="2"/></text:span><text:span text:style-name="T232"><text:s/></text:span><text:span text:style-name="T233">r</text:span><text:span text:style-name="T234">e</text:span><text:span text:style-name="T235">s</text:span><text:span text:style-name="T236">p</text:span><text:span text:style-name="T237">o</text:span><text:span text:style-name="T238">n</text:span><text:span text:style-name="T239">sáv</text:span><text:span text:style-name="T240">e</text:span><text:span text:style-name="T241">l</text:span><text:span text:style-name="T242"><text:s text:c="2"/></text:span><text:span text:style-name="T243"><text:s/></text:span><text:span text:style-name="T244">p</text:span><text:span text:style-name="T245">o</text:span><text:span text:style-name="T246">r</text:span><text:span text:style-name="T247"><text:s text:c="2"/></text:span><text:span text:style-name="T248"><text:s/></text:span><text:span text:style-name="T249">s</text:span><text:span text:style-name="T250">eu</text:span><text:span text:style-name="T251">s</text:span><text:span text:style-name="T252"><text:s text:c="2"/></text:span><text:span text:style-name="T253"><text:s/></text:span><text:span text:style-name="T254">r</text:span><text:span text:style-name="T255">es</text:span><text:span text:style-name="T256">p</text:span><text:span text:style-name="T257">e</text:span><text:span text:style-name="T258">ct</text:span><text:span text:style-name="T259">ivo</text:span><text:span text:style-name="T260">s</text:span><text:span text:style-name="T261"><text:s text:c="2"/></text:span><text:span text:style-name="T262"><text:s/></text:span><text:span text:style-name="T263">c</text:span><text:span text:style-name="T264">u</text:span><text:span text:style-name="T265">s</text:span><text:span text:style-name="T266">t</text:span><text:span text:style-name="T267">o</text:span><text:span text:style-name="T268">s</text:span><text:span text:style-name="T269"><text:s text:c="2"/></text:span><text:span text:style-name="T270"><text:s/></text:span><text:span text:style-name="T271">e</text:span><text:span text:style-name="T272"><text:s text:c="2"/></text:span><text:span text:style-name="T273"><text:s/></text:span><text:span text:style-name="T274">d</text:span><text:span text:style-name="T275">e</text:span><text:span text:style-name="T276">s</text:span><text:span text:style-name="T277">pe</text:span><text:span text:style-name="T278">sa</text:span><text:span text:style-name="T279">s</text:span><text:span text:style-name="T280"><text:s/></text:span><text:span text:style-name="T281">de</text:span><text:span text:style-name="T282">c</text:span><text:span text:style-name="T283">o</text:span><text:span text:style-name="T284">r</text:span><text:span text:style-name="T285">r</text:span><text:span text:style-name="T286">e</text:span><text:span text:style-name="T287">n</text:span><text:span text:style-name="T288">t</text:span><text:span text:style-name="T289">e</text:span><text:span text:style-name="T290">s</text:span><text:span text:style-name="T291"><text:s/></text:span><text:span text:style-name="T292">d</text:span><text:span text:style-name="T293">a</text:span><text:span text:style-name="T294"><text:s/></text:span><text:span text:style-name="T295">p</text:span><text:span text:style-name="T296">a</text:span><text:span text:style-name="T297">r</text:span><text:span text:style-name="T298">t</text:span><text:span text:style-name="T299">i</text:span><text:span text:style-name="T300">c</text:span><text:span text:style-name="T301">i</text:span><text:span text:style-name="T302">p</text:span><text:span text:style-name="T303">a</text:span><text:span text:style-name="T304">ç</text:span><text:span text:style-name="T305">ã</text:span><text:span text:style-name="T306">o</text:span><text:span text:style-name="T307"><text:s/></text:span><text:span text:style-name="T308">de</text:span><text:span text:style-name="T309">s</text:span><text:span text:style-name="T310">ta</text:span><text:span text:style-name="T311"><text:s/></text:span><text:span text:style-name="T312">R</text:span><text:span text:style-name="T313">F</text:span><text:span text:style-name="T314">P</text:span><text:span text:style-name="T315">.</text:span></text:p>
        </text:list-item>
      </text:list>
      <text:p text:style-name="P316"/>
      <text:list text:style-name="WWNum1" text:continue-numbering="true">
        <text:list-item>
          <text:p text:style-name="P317"><text:span text:style-name="T318">O</text:span><text:span text:style-name="T319"><text:s/>BNB<text:s/></text:span><text:span text:style-name="T320">compromete</text:span><text:span text:style-name="T321">-</text:span><text:span text:style-name="T322">s</text:span><text:span text:style-name="T323">e</text:span><text:span text:style-name="T324"><text:s/>a<text:s/></text:span><text:span text:style-name="T325">manter</text:span><text:span text:style-name="T326"><text:s/>sigilo<text:s/></text:span><text:span text:style-name="T327">das</text:span><text:span text:style-name="T328"><text:s/></text:span><text:span text:style-name="T329">informações</text:span><text:span text:style-name="T330"><text:s/></text:span><text:span text:style-name="T331">enviadas</text:span><text:span text:style-name="T332"><text:s/></text:span><text:span text:style-name="T333">pelas</text:span><text:span text:style-name="T334"><text:s/></text:span><text:span text:style-name="T335">empresas</text:span><text:span text:style-name="T336"><text:s/></text:span><text:span text:style-name="T337">p</text:span><text:span text:style-name="T338">a</text:span><text:span text:style-name="T339">r</text:span><text:span text:style-name="T340">t</text:span><text:span text:style-name="T341">i</text:span><text:span text:style-name="T342">c</text:span><text:span text:style-name="T343">i</text:span><text:span text:style-name="T344">p</text:span><text:span text:style-name="T345">a</text:span><text:span text:style-name="T346">n</text:span><text:span text:style-name="T347">t</text:span><text:span text:style-name="T348">e</text:span><text:span text:style-name="T349">s</text:span><text:span text:style-name="T350"><text:s/></text:span><text:span text:style-name="T351">d</text:span><text:span text:style-name="T352">e</text:span><text:span text:style-name="T353">s</text:span><text:span text:style-name="T354">ta</text:span><text:span text:style-name="T355"><text:s/></text:span><text:span text:style-name="T356">R</text:span><text:span text:style-name="T357">F</text:span><text:span text:style-name="T358">P</text:span><text:span text:style-name="T359">,</text:span><text:span text:style-name="T360"><text:s/></text:span><text:span text:style-name="T361">e</text:span><text:span text:style-name="T362">x</text:span><text:span text:style-name="T363">c</text:span><text:span text:style-name="T364">e</text:span><text:span text:style-name="T365">to</text:span><text:span text:style-name="T366"><text:s/></text:span><text:span text:style-name="T367">a</text:span><text:span text:style-name="T368">s</text:span><text:span text:style-name="T369"><text:s/></text:span><text:span text:style-name="T370">d</text:span><text:span text:style-name="T371">ú</text:span><text:span text:style-name="T372">vi</text:span><text:span text:style-name="T373">d</text:span><text:span text:style-name="T374">a</text:span><text:span text:style-name="T375">s</text:span><text:span text:style-name="T376"><text:s/></text:span><text:span text:style-name="T377">e</text:span><text:span text:style-name="T378"><text:s/></text:span><text:span text:style-name="T379">s</text:span><text:span text:style-name="T380">u</text:span><text:span text:style-name="T381">g</text:span><text:span text:style-name="T382">e</text:span><text:span text:style-name="T383">s</text:span><text:span text:style-name="T384">t</text:span><text:span text:style-name="T385">õ</text:span><text:span text:style-name="T386">e</text:span><text:span text:style-name="T387">s</text:span><text:span text:style-name="T388"><text:s/></text:span><text:span text:style-name="T389">q</text:span><text:span text:style-name="T390">u</text:span><text:span text:style-name="T391">e</text:span><text:span text:style-name="T392"><text:s/></text:span><text:span text:style-name="T393">s</text:span><text:span text:style-name="T394">er</text:span><text:span text:style-name="T395">ã</text:span><text:span text:style-name="T396">o</text:span><text:span text:style-name="T397"><text:s/></text:span><text:span text:style-name="T398">re</text:span><text:span text:style-name="T399">s</text:span><text:span text:style-name="T400">p</text:span><text:span text:style-name="T401">o</text:span><text:span text:style-name="T402">n</text:span><text:span text:style-name="T403">d</text:span><text:span text:style-name="T404">i</text:span><text:span text:style-name="T405">d</text:span><text:span text:style-name="T406">a</text:span><text:span text:style-name="T407">s</text:span><text:span text:style-name="T408"><text:s/></text:span><text:span text:style-name="T409">pu</text:span><text:span text:style-name="T410">b</text:span><text:span text:style-name="T411">l</text:span><text:span text:style-name="T412">i</text:span><text:span text:style-name="T413">c</text:span><text:span text:style-name="T414">a</text:span><text:span text:style-name="T415">m</text:span><text:span text:style-name="T416">e</text:span><text:span text:style-name="T417">n</text:span><text:span text:style-name="T418">t</text:span><text:span text:style-name="T419">e</text:span><text:span text:style-name="T420">.</text:span></text:p>
        </text:list-item>
      </text:list>
      <text:p text:style-name="P421"/>
      <text:p text:style-name="P422"/>
      <text:p text:style-name="P423"/>
      <text:p text:style-name="P424"/>
      <text:p text:style-name="P425">Projeto Estratégico Core Bancário</text:p>
      <text:p text:style-name="P426">MOISÉS Almeida Castelo Branco</text:p>
      <text:p text:style-name="P427">Coordenador</text:p>
      <text:p text:style-name="P428">Gerente de Ambiente</text:p>
      <text:p text:style-name="P429"/>
      <text:p text:style-name="P4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fo:language="en" fo:country="US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fo:language="en" fo:country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/>
    </style:style>
    <style:style style:name="WW_CharLFO2LVL3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 style:parent-style-name="Fonteparág.padrão">
      <style:text-properties style:font-name-complex="Times New Roman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4" text:anchor-type="paragraph" svg:x="1.111in" svg:y="0in" svg:width="1.4402in" svg:height="0.5917in" style:rel-width="scale" style:rel-height="scale"><draw:image xlink:href="media/image1.png" xlink:type="simple" xlink:show="embed" xlink:actuate="onLoad"/><svg:title/><svg:desc>Logotipo

Descrição gerada automaticamente com confiança baix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A de Sousa MACIEL Pinheiro F161209</meta:initial-creator>
    <dc:creator>MOISÉS Almeida Castelo Branco F109525</dc:creator>
    <meta:creation-date>2024-08-08T17:18:00Z</meta:creation-date>
    <dc:date>2024-08-08T17:1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9" meta:character-count="1975" meta:row-count="13" meta:non-whitespace-character-count="1669"/>
  </office:meta>
</office:document-meta>
</file>